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thin solid #8EA9DB" fo:border-bottom="none" fo:border-left="thin solid #8EA9DB" fo:border-right="none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BC2E6" fo:border-bottom="none" fo:border-left="thin solid #8EA9DB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9BC2E6" fo:border-bottom="none" fo:border-left="none" fo:border-right="thin solid #8EA9DB" style:vertical-align="middle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9BC2E6" fo:border-bottom="none" fo:border-left="thin solid #8EA9DB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9BC2E6" fo:border-bottom="none" fo:border-left="none" fo:border-right="thin solid #8EA9DB" style:vertical-align="middle" fo:wrap-option="wrap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9BC2E6" fo:border-bottom="none" fo:border-left="none" fo:border-right="thin solid #8EA9DB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9E1F2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9BC2E6" fo:border-bottom="thin solid #8EA9DB" fo:border-left="thin solid #8EA9DB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9BC2E6" fo:border-bottom="thin solid #9BC2E6" fo:border-left="none" fo:border-right="thin solid #8EA9DB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3">
            <text:p>排序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駐點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服務時段</text:p>
          </table:table-cell>
          <table:table-cell office:value-type="string" table:style-name="ce4">
            <text:p>服務類型</text:p>
          </table:table-cell>
          <table:table-cell office:value-type="string" table:style-name="ce4">
            <text:p>預約方式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張老師基金會台北分事務所-城男舊事心驛站</text:p>
          </table:table-cell>
          <table:table-cell office:value-type="string" table:style-name="ce8">
            <text:p>台北市松山區敦化北路199巷5號3樓</text:p>
          </table:table-cell>
          <table:table-cell office:value-type="string" table:style-name="ce8">
            <text:p>週二、週三、週四、週五上午10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715-1970城男舊事心驛站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台北市</text:p>
          </table:table-cell>
          <table:table-cell office:value-type="string" table:style-name="ce12">
            <text:p>台灣失智症協會</text:p>
          </table:table-cell>
          <table:table-cell office:value-type="string" table:style-name="ce12">
            <text:p>台北市中山區中山北路三段29號3樓之2</text:p>
          </table:table-cell>
          <table:table-cell office:value-type="string" table:style-name="ce12">
            <text:p>週三下午03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00-474-580全國失智症關懷專線</text:p>
          </table:table-cell>
          <table:table-cell office:value-type="string" table:style-name="ce14">
            <text:p>服務對象以失智症個案及其家屬優先</text:p>
          </table:table-cell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林口區公所</text:p>
          </table:table-cell>
          <table:table-cell office:value-type="string" table:style-name="ce8">
            <text:p>新北市林口區仁愛路一段378號</text:p>
          </table:table-cell>
          <table:table-cell office:value-type="string" table:style-name="ce8">
            <text:p>週一、週二、週三、週四、週五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603-3111新北市林口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瑞芳區公所</text:p>
          </table:table-cell>
          <table:table-cell office:value-type="string" table:style-name="ce13">
            <text:p>新北市瑞芳區逢甲路82號</text:p>
          </table:table-cell>
          <table:table-cell office:value-type="string" table:style-name="ce13">
            <text:p>週一、週二、週三、週四、週五上午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7-2250新北市瑞芳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蘆洲區公所</text:p>
          </table:table-cell>
          <table:table-cell office:value-type="string" table:style-name="ce8">
            <text:p>新北市蘆洲區三民路95號</text:p>
          </table:table-cell>
          <table:table-cell office:value-type="string" table:style-name="ce8">
            <text:p>週一、週二、週三、週四、週五上午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281-1484新北市蘆洲區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汐止區公所調解委員會</text:p>
          </table:table-cell>
          <table:table-cell office:value-type="string" table:style-name="ce13">
            <text:p>新北市汐止區新台五路一段268號</text:p>
          </table:table-cell>
          <table:table-cell office:value-type="string" table:style-name="ce13">
            <text:p>週一、週二、週三、週四、週五上午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49-9103新北市汐止區公所調解委員會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平溪區公所</text:p>
          </table:table-cell>
          <table:table-cell office:value-type="string" table:style-name="ce8">
            <text:p>新北市平溪區平溪里平溪街45號</text:p>
          </table:table-cell>
          <table:table-cell office:value-type="string" table:style-name="ce8">
            <text:p>週一、週二、週三、週四、週五上午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495-1510新北市平溪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淡水區公所</text:p>
          </table:table-cell>
          <table:table-cell office:value-type="string" table:style-name="ce13">
            <text:p>新北市淡水區中山北路2段375號</text:p>
          </table:table-cell>
          <table:table-cell office:value-type="string" table:style-name="ce13">
            <text:p>週一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22-1020新北市淡水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板橋區公所調解委員會</text:p>
          </table:table-cell>
          <table:table-cell office:value-type="string" table:style-name="ce8">
            <text:p>新北市板橋區文化路一段18號</text:p>
          </table:table-cell>
          <table:table-cell office:value-type="string" table:style-name="ce8">
            <text:p>週一、週二、週三、週四、週五上午上午09:00-12:30、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968-9901新北市板橋區公所調解委員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貢寮區公所</text:p>
          </table:table-cell>
          <table:table-cell office:value-type="string" table:style-name="ce13">
            <text:p>新北市貢寮區朝陽街54號</text:p>
          </table:table-cell>
          <table:table-cell office:value-type="string" table:style-name="ce13">
            <text:p>週一、週二、週三、週四、週五上午上午09:00-12:30、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4-1601新北市貢寮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雙溪區公所</text:p>
          </table:table-cell>
          <table:table-cell office:value-type="string" table:style-name="ce8">
            <text:p>新北市雙溪區共和里東榮街25號</text:p>
          </table:table-cell>
          <table:table-cell office:value-type="string" table:style-name="ce8">
            <text:p>週一、週二、週三、週四、週五上午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493-1111新北市雙溪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深坑區公所</text:p>
          </table:table-cell>
          <table:table-cell office:value-type="string" table:style-name="ce13">
            <text:p>新北市深坑區深坑街10號</text:p>
          </table:table-cell>
          <table:table-cell office:value-type="string" table:style-name="ce13">
            <text:p>週一、週二、週三、週四、週五上午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62-3116新北市深坑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鶯歌區公所</text:p>
          </table:table-cell>
          <table:table-cell office:value-type="string" table:style-name="ce8">
            <text:p>新北市鶯歌區仁愛路55號</text:p>
          </table:table-cell>
          <table:table-cell office:value-type="string" table:style-name="ce8">
            <text:p>週一、週二、週三、週四、週五上午上午09:00-11:30、下午01:3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678-0202新北市鶯歌區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政府(聯合服務中心)</text:p>
          </table:table-cell>
          <table:table-cell office:value-type="string" table:style-name="ce13">
            <text:p>新北市板橋區中山路1段161號1樓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960-3456新北市政府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泰山區公所</text:p>
          </table:table-cell>
          <table:table-cell office:value-type="string" table:style-name="ce8">
            <text:p>新北市泰山區明志路一段322號</text:p>
          </table:table-cell>
          <table:table-cell office:value-type="string" table:style-name="ce8">
            <text:p>週五下午01:00~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909-9551新北市泰山區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基隆市</text:p>
          </table:table-cell>
          <table:table-cell office:value-type="string" table:style-name="ce13">
            <text:p>基隆市政府</text:p>
          </table:table-cell>
          <table:table-cell office:value-type="string" table:style-name="ce13">
            <text:p>基隆市中正區義一路1號</text:p>
          </table:table-cell>
          <table:table-cell office:value-type="string" table:style-name="ce13">
            <text:p>週一、週二、週三、週四、週五上午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20-1122基隆市政府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法律扶助基金會基隆分會</text:p>
          </table:table-cell>
          <table:table-cell office:value-type="string" table:style-name="ce8">
            <text:p>基隆市仁愛區忠一路14號11樓</text:p>
          </table:table-cell>
          <table:table-cell office:value-type="string" table:style-name="ce8">
            <text:p>週一、週五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423-1631法扶基隆分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桃園家庭服務中心</text:p>
          </table:table-cell>
          <table:table-cell office:value-type="string" table:style-name="ce13">
            <text:p>桃園市桃園區陽明三街33號4樓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218-2778桃園家庭服務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楊梅家庭服務中心</text:p>
          </table:table-cell>
          <table:table-cell office:value-type="string" table:style-name="ce8">
            <text:p>桃園市楊梅區校前路324巷148號3樓</text:p>
          </table:table-cell>
          <table:table-cell office:value-type="string" table:style-name="ce8">
            <text:p>週三上午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75-0067桃園楊梅家庭服務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觀音家庭服務中心</text:p>
          </table:table-cell>
          <table:table-cell office:value-type="string" table:style-name="ce13">
            <text:p>桃園市觀音區觀新路52號1樓</text:p>
          </table:table-cell>
          <table:table-cell office:value-type="string" table:style-name="ce13">
            <text:p>週一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3-2320桃園觀音家庭服務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新屋家庭服務中心</text:p>
          </table:table-cell>
          <table:table-cell office:value-type="string" table:style-name="ce8">
            <text:p>桃園市新屋區中山路277號1樓</text:p>
          </table:table-cell>
          <table:table-cell office:value-type="string" table:style-name="ce8">
            <text:p>週二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97-0225桃園新屋家庭服務中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大溪家庭服務中心</text:p>
          </table:table-cell>
          <table:table-cell office:value-type="string" table:style-name="ce13">
            <text:p>桃園市大溪區中正路56號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88-3060桃園大溪家庭服務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平鎮家庭中心</text:p>
          </table:table-cell>
          <table:table-cell office:value-type="string" table:style-name="ce8">
            <text:p>桃園市平鎮區延平路一段168號3樓</text:p>
          </table:table-cell>
          <table:table-cell office:value-type="string" table:style-name="ce8">
            <text:p>週二、週四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91-1910桃園平鎮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龜山家庭中心</text:p>
          </table:table-cell>
          <table:table-cell office:value-type="string" table:style-name="ce13">
            <text:p>桃園市龜山區自強南路97號2樓</text:p>
          </table:table-cell>
          <table:table-cell office:value-type="string" table:style-name="ce12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20-8485桃園龜山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中壢家庭中心</text:p>
          </table:table-cell>
          <table:table-cell office:value-type="string" table:style-name="ce8">
            <text:p>桃園市中壢區元化路159號1樓</text:p>
          </table:table-cell>
          <table:table-cell office:value-type="string" table:style-name="ce16">
            <text:p>週三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22-0126桃園中壢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八德家庭中心</text:p>
          </table:table-cell>
          <table:table-cell office:value-type="string" table:style-name="ce13">
            <text:p>桃園巿八德區興豐路287號4樓</text:p>
          </table:table-cell>
          <table:table-cell office:value-type="string" table:style-name="ce12">
            <text:p>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65-2105桃園八德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蘆竹家庭中心</text:p>
          </table:table-cell>
          <table:table-cell office:value-type="string" table:style-name="ce8">
            <text:p>桃園市蘆竹區南崁里南崁路152號3樓</text:p>
          </table:table-cell>
          <table:table-cell office:value-type="string" table:style-name="ce16">
            <text:p>週二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212-7678桃園蘆竹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龍潭家庭中心</text:p>
          </table:table-cell>
          <table:table-cell office:value-type="string" table:style-name="ce13">
            <text:p>桃園市龍潭區凌雲里干城路19巷30號</text:p>
          </table:table-cell>
          <table:table-cell office:value-type="string" table:style-name="ce12">
            <text:p>週二、週四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9-0231桃園龍潭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大園家庭中心</text:p>
          </table:table-cell>
          <table:table-cell office:value-type="string" table:style-name="ce8">
            <text:p>桃園市大園區大觀路118號2樓</text:p>
          </table:table-cell>
          <table:table-cell office:value-type="string" table:style-name="ce16">
            <text:p>週二上午09:00-12:30、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86-7128桃園大園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復興家庭中心</text:p>
          </table:table-cell>
          <table:table-cell office:value-type="string" table:style-name="ce13">
            <text:p>桃園市復興區中正路40號</text:p>
          </table:table-cell>
          <table:table-cell office:value-type="string" table:style-name="ce12">
            <text:p>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82-1110桃園復興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桃園地政事務所</text:p>
          </table:table-cell>
          <table:table-cell office:value-type="string" table:style-name="ce8">
            <text:p>桃園市桃園區國豐三街123號</text:p>
          </table:table-cell>
          <table:table-cell office:value-type="string" table:style-name="ce16">
            <text:p>月第一週週四上午09：30-11：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69-5588桃園地政事務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八德地政事務所</text:p>
          </table:table-cell>
          <table:table-cell office:value-type="string" table:style-name="ce13">
            <text:p>桃園市八德區重慶街146號</text:p>
          </table:table-cell>
          <table:table-cell office:value-type="string" table:style-name="ce12">
            <text:p>週二、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66-7478桃園八德地政事務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法律扶助基金會桃園分會</text:p>
          </table:table-cell>
          <table:table-cell office:value-type="string" table:style-name="ce8">
            <text:p>桃園市桃園區復興路110號12樓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34-6500法扶桃園分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楊梅區公所</text:p>
          </table:table-cell>
          <table:table-cell office:value-type="string" table:style-name="ce13">
            <text:p>桃園市楊梅區大模街10號4樓、5樓</text:p>
          </table:table-cell>
          <table:table-cell office:value-type="string" table:style-name="ce12">
            <text:p>週二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8-3683桃園楊梅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台灣桃園地方法院單一窗口聯合服務中心</text:p>
          </table:table-cell>
          <table:table-cell office:value-type="string" table:style-name="ce8">
            <text:p>桃園市桃園區正光路888號</text:p>
          </table:table-cell>
          <table:table-cell office:value-type="string" table:style-name="ce16">
            <text:p>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39-6100桃園地院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新竹市</text:p>
          </table:table-cell>
          <table:table-cell office:value-type="string" table:style-name="ce13">
            <text:p>新竹市北區區公所</text:p>
          </table:table-cell>
          <table:table-cell office:value-type="string" table:style-name="ce13">
            <text:p>新竹市國華街69號3、4樓</text:p>
          </table:table-cell>
          <table:table-cell office:value-type="string" table:style-name="ce12">
            <text:p>週三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15-2525新竹市北區公所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東區區公所</text:p>
          </table:table-cell>
          <table:table-cell office:value-type="string" table:style-name="ce8">
            <text:p>新竹市民族路40號</text:p>
          </table:table-cell>
          <table:table-cell office:value-type="string" table:style-name="ce16">
            <text:p>週三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521-8231新竹市東區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新竹市</text:p>
          </table:table-cell>
          <table:table-cell office:value-type="string" table:style-name="ce13">
            <text:p>新竹市香山區區公所</text:p>
          </table:table-cell>
          <table:table-cell office:value-type="string" table:style-name="ce13">
            <text:p>新竹市育德街188號3樓</text:p>
          </table:table-cell>
          <table:table-cell office:value-type="string" table:style-name="ce12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30-7105新竹市香山區區公所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內政部移民署新竹市服務站</text:p>
          </table:table-cell>
          <table:table-cell office:value-type="string" table:style-name="ce8">
            <text:p>新竹市北區中華路三段12號1樓</text:p>
          </table:table-cell>
          <table:table-cell office:value-type="string" table:style-name="ce16">
            <text:p>週三、下午02:00-04:00、週四、上午09:00-11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524-3517內政部移民署新竹市服務站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政府</text:p>
          </table:table-cell>
          <table:table-cell office:value-type="string" table:style-name="ce13">
            <text:p>新竹縣竹北市光明六路10號</text:p>
          </table:table-cell>
          <table:table-cell office:value-type="string" table:style-name="ce12">
            <text:p>隔週星期五下午01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51-8101新竹縣政府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湖口鄉公所</text:p>
          </table:table-cell>
          <table:table-cell office:value-type="string" table:style-name="ce8">
            <text:p>新竹縣湖口鄉中央街1號</text:p>
          </table:table-cell>
          <table:table-cell office:value-type="string" table:style-name="ce16">
            <text:p>週二、週三、週四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590-1157新竹縣湖口鄉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新豐鄉調解委員會</text:p>
          </table:table-cell>
          <table:table-cell office:value-type="string" table:style-name="ce13">
            <text:p>新竹縣新豐鄉重興村新市路93號</text:p>
          </table:table-cell>
          <table:table-cell office:value-type="string" table:style-name="ce12">
            <text:p>週一、週二、週三、週四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559-1116新竹縣新豐鄉調解委員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新埔鎮公所</text:p>
          </table:table-cell>
          <table:table-cell office:value-type="string" table:style-name="ce8">
            <text:p>新竹縣新埔鎮田新路600號</text:p>
          </table:table-cell>
          <table:table-cell office:value-type="string" table:style-name="ce16">
            <text:p>週一、週二、週三、週四、週五上午09:00-11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588-1311新竹縣新埔鎮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北埔鄉公所</text:p>
          </table:table-cell>
          <table:table-cell office:value-type="string" table:style-name="ce13">
            <text:p>新竹縣北埔鄉中山路20號</text:p>
          </table:table-cell>
          <table:table-cell office:value-type="string" table:style-name="ce12">
            <text:p>週一、週二、週三、週四、週五上午09:00-11:00、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580-2204新竹縣北埔鄉公所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芎林鄉公所</text:p>
          </table:table-cell>
          <table:table-cell office:value-type="string" table:style-name="ce8">
            <text:p>新竹縣芎林鄉文林村文昌街51號</text:p>
          </table:table-cell>
          <table:table-cell office:value-type="string" table:style-name="ce16">
            <text:p>週三上午09:30-11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592-1135新竹縣芎林鄉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寶山鄉公所</text:p>
          </table:table-cell>
          <table:table-cell office:value-type="string" table:style-name="ce13">
            <text:p>新竹縣寶山鄉雙溪村四鄰雙園路二段325號</text:p>
          </table:table-cell>
          <table:table-cell office:value-type="string" table:style-name="ce12">
            <text:p>週一、週二、週三、週四、週五上午09:00-11:00、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520-0090新竹縣寶山鄉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五峰鄉公所</text:p>
          </table:table-cell>
          <table:table-cell office:value-type="string" table:style-name="ce8">
            <text:p>新竹縣五峰鄉大隘村六鄰九十五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585-1001新竹縣五峰鄉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卓蘭鎮公所</text:p>
          </table:table-cell>
          <table:table-cell office:value-type="string" table:style-name="ce13">
            <text:p>苗栗縣卓蘭鎮新厝里中山路127號</text:p>
          </table:table-cell>
          <table:table-cell office:value-type="string" table:style-name="ce12">
            <text:p>週二上午09:00-12:0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58-92101苗栗縣卓蘭鎮公所</text:p>
          </table:table-cell>
          <table:table-cell table:style-name="ce15"/>
          <table:table-cell table:number-columns-repeated="16375" table:style-name="ce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後龍鎮公所</text:p>
          </table:table-cell>
          <table:table-cell office:value-type="string" table:style-name="ce8">
            <text:p>苗栗縣後龍鎮大庄里中山路152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730-183苗栗縣後龍鎮公所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造橋鄉公所</text:p>
          </table:table-cell>
          <table:table-cell office:value-type="string" table:style-name="ce13">
            <text:p>苗栗縣造橋鄉造橋村14鄰3-1號</text:p>
          </table:table-cell>
          <table:table-cell office:value-type="string" table:style-name="ce12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542-255苗栗縣造橋鄉公所</text:p>
          </table:table-cell>
          <table:table-cell table:style-name="ce15"/>
          <table:table-cell table:number-columns-repeated="16375" table:style-name="ce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通霄鎮公所</text:p>
          </table:table-cell>
          <table:table-cell office:value-type="string" table:style-name="ce8">
            <text:p>苗栗縣通霄鎮通東里中正路8號</text:p>
          </table:table-cell>
          <table:table-cell office:value-type="string" table:style-name="ce16">
            <text:p>週一、週二、週三、週四、週五下午02:00-03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752-104苗栗縣通霄鎮公所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政府稅務局</text:p>
          </table:table-cell>
          <table:table-cell office:value-type="string" table:style-name="ce13">
            <text:p>苗栗縣苗栗市府前路46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331-900苗栗縣政府稅務局</text:p>
          </table:table-cell>
          <table:table-cell table:style-name="ce15"/>
          <table:table-cell table:number-columns-repeated="16375" table:style-name="ce2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苑裡鎮公所</text:p>
          </table:table-cell>
          <table:table-cell office:value-type="string" table:style-name="ce8">
            <text:p>苗栗縣苑裡鎮信義路1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854-081苗栗縣苑裡鎮公所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頭份市公所</text:p>
          </table:table-cell>
          <table:table-cell office:value-type="string" table:style-name="ce13">
            <text:p>苗栗縣頭份市中山路232號</text:p>
          </table:table-cell>
          <table:table-cell office:value-type="string" table:style-name="ce12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689-100苗栗縣頭份市公所</text:p>
          </table:table-cell>
          <table:table-cell table:style-name="ce15"/>
          <table:table-cell table:number-columns-repeated="16375" table:style-name="ce2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南庄鄉原住民族家庭服務中心</text:p>
          </table:table-cell>
          <table:table-cell office:value-type="string" table:style-name="ce8">
            <text:p>苗栗縣南庄鄉東村大同路17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822-996苗栗縣南庄鄉原住民族家庭服務中心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圓墩文化健康站</text:p>
          </table:table-cell>
          <table:table-cell office:value-type="string" table:style-name="ce13">
            <text:p>苗栗縣泰安鄉圓墩6鄰47號</text:p>
          </table:table-cell>
          <table:table-cell office:value-type="string" table:style-name="ce12">
            <text:p>週一、週二、週三、週四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7-941-253圓墩文化健康站</text:p>
          </table:table-cell>
          <table:table-cell table:style-name="ce15"/>
          <table:table-cell table:number-columns-repeated="16375" table:style-name="ce2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身心障礙發展中心</text:p>
          </table:table-cell>
          <table:table-cell office:value-type="string" table:style-name="ce8">
            <text:p>苗栗縣苗栗市經國路四段851號</text:p>
          </table:table-cell>
          <table:table-cell office:value-type="string" table:style-name="ce16">
            <text:p>週一、週二、週三、週四、週五上午09:00-11:30、下午01:3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7-269-031苗栗縣身心障礙發展中心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南屯區公所</text:p>
          </table:table-cell>
          <table:table-cell office:value-type="string" table:style-name="ce13">
            <text:p>台中市南屯區永春東路679號</text:p>
          </table:table-cell>
          <table:table-cell office:value-type="string" table:style-name="ce12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475-2799台中市南屯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西屯區公所</text:p>
          </table:table-cell>
          <table:table-cell office:value-type="string" table:style-name="ce8">
            <text:p>台中市西屯區市政北二路386號</text:p>
          </table:table-cell>
          <table:table-cell office:value-type="string" table:style-name="ce16">
            <text:p>週一、週二、週三、週四、週五上午09:00-11:00、週一、週二、週四、週五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255-6333台中市西屯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后里區調解委員會</text:p>
          </table:table-cell>
          <table:table-cell office:value-type="string" table:style-name="ce13">
            <text:p>台中市后里區墩西里公安路84號</text:p>
          </table:table-cell>
          <table:table-cell office:value-type="string" table:style-name="ce12">
            <text:p>週三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558-4439台中市后里區調解委員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太平區公所</text:p>
          </table:table-cell>
          <table:table-cell office:value-type="string" table:style-name="ce8">
            <text:p>台中市太平區中平路144號</text:p>
          </table:table-cell>
          <table:table-cell office:value-type="string" table:style-name="ce16">
            <text:p>週一、週二、週三、週四、週五上午09:00-11:30、下午02:0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279-4157台中市太平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西區區公所</text:p>
          </table:table-cell>
          <table:table-cell office:value-type="string" table:style-name="ce13">
            <text:p>台中市西區金山路11號</text:p>
          </table:table-cell>
          <table:table-cell office:value-type="string" table:style-name="ce12">
            <text:p>週一、週二、週三、週四、週五上午09:00-12:30、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224-5200台中市西區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北區區公所</text:p>
          </table:table-cell>
          <table:table-cell office:value-type="string" table:style-name="ce8">
            <text:p>台中市北區永興街301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231-4031台中市北區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北屯區公所</text:p>
          </table:table-cell>
          <table:table-cell office:value-type="string" table:style-name="ce13">
            <text:p>台中市北屯區崇德路三段10號</text:p>
          </table:table-cell>
          <table:table-cell office:value-type="string" table:style-name="ce12">
            <text:p>週一、週二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460-6000台中市北屯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大雅區公所</text:p>
          </table:table-cell>
          <table:table-cell office:value-type="string" table:style-name="ce8">
            <text:p>台中市大雅區雅環路二段301號</text:p>
          </table:table-cell>
          <table:table-cell office:value-type="string" table:style-name="ce16">
            <text:p>週一、週三、週五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566-3316台中市大雅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和平區公所</text:p>
          </table:table-cell>
          <table:table-cell office:value-type="string" table:style-name="ce13">
            <text:p>台中市和平區南勢里東關路3段156號</text:p>
          </table:table-cell>
          <table:table-cell office:value-type="string" table:style-name="ce12">
            <text:p>週一、週二、週三、週四、週五上午09:00-12:30、下午01:30-0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594-1501台中市和平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彰化縣</text:p>
          </table:table-cell>
          <table:table-cell office:value-type="string" table:style-name="ce8">
            <text:p>彰化縣二水鄉公所</text:p>
          </table:table-cell>
          <table:table-cell office:value-type="string" table:style-name="ce8">
            <text:p>彰化縣二水鄉裕民村南通路二段764號</text:p>
          </table:table-cell>
          <table:table-cell office:value-type="string" table:style-name="ce16">
            <text:p>週三上午09:00-12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879-0100彰化縣二水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南投縣南投市公所</text:p>
          </table:table-cell>
          <table:table-cell office:value-type="string" table:style-name="ce13">
            <text:p>南投縣南投市玉井街 5 號</text:p>
          </table:table-cell>
          <table:table-cell office:value-type="string" table:style-name="ce12">
            <text:p>週一、週二、週三、週四、週五上午09:00-11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9-222-2110南投縣南投市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南投縣</text:p>
          </table:table-cell>
          <table:table-cell office:value-type="string" table:style-name="ce8">
            <text:p>南投縣草屯鎮公所</text:p>
          </table:table-cell>
          <table:table-cell office:value-type="string" table:style-name="ce8">
            <text:p>南投縣草屯鎮中山里草鞋墩一街八號</text:p>
          </table:table-cell>
          <table:table-cell office:value-type="string" table:style-name="ce16">
            <text:p>週二、週三、週四上午09:00-11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9-233-8161南投縣草屯鎮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良顯堂社會福利基金會</text:p>
          </table:table-cell>
          <table:table-cell office:value-type="string" table:style-name="ce13">
            <text:p>南投縣埔里鎮中山路三段637巷9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9-291-1811良顯堂社會福利基金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南投縣</text:p>
          </table:table-cell>
          <table:table-cell office:value-type="string" table:style-name="ce8">
            <text:p>法律扶助基金會南投分會</text:p>
          </table:table-cell>
          <table:table-cell office:value-type="string" table:style-name="ce8">
            <text:p>南投縣南投市復興路76號</text:p>
          </table:table-cell>
          <table:table-cell office:value-type="string" table:style-name="ce16">
            <text:p>週一、週二、週三上午09:00-12:30、週四及週五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9-224-8110法扶南投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雲林縣</text:p>
          </table:table-cell>
          <table:table-cell office:value-type="string" table:style-name="ce13">
            <text:p>雲林縣崙背鄉公所</text:p>
          </table:table-cell>
          <table:table-cell office:value-type="string" table:style-name="ce13">
            <text:p>雲林縣崙背鄉行政街1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696-2440雲林縣崙背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四湖鄉公所</text:p>
          </table:table-cell>
          <table:table-cell office:value-type="string" table:style-name="ce8">
            <text:p>雲林縣四湖鄉湖西村中山西路44號</text:p>
          </table:table-cell>
          <table:table-cell office:value-type="string" table:style-name="ce16">
            <text:p>週一、週二、週三、週四、週五上午09:00-11:3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787-2001雲林縣四湖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雲林縣</text:p>
          </table:table-cell>
          <table:table-cell office:value-type="string" table:style-name="ce13">
            <text:p>雲林縣口湖鄉公所</text:p>
          </table:table-cell>
          <table:table-cell office:value-type="string" table:style-name="ce13">
            <text:p>雲林縣口湖鄉湖東村中正路一段118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789-2001雲林縣口湖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水林鄉公所</text:p>
          </table:table-cell>
          <table:table-cell office:value-type="string" table:style-name="ce8">
            <text:p>雲林縣水林鄉水林路12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785-0001雲林縣水林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嘉義市</text:p>
          </table:table-cell>
          <table:table-cell office:value-type="string" table:style-name="ce13">
            <text:p>嘉義市西區區公所</text:p>
          </table:table-cell>
          <table:table-cell office:value-type="string" table:style-name="ce13">
            <text:p>嘉義市西區錦州二街28號3樓</text:p>
          </table:table-cell>
          <table:table-cell office:value-type="string" table:style-name="ce12">
            <text:p>週二上午10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284-0858嘉義市西區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嘉義市</text:p>
          </table:table-cell>
          <table:table-cell office:value-type="string" table:style-name="ce8">
            <text:p>嘉義市東區區公所</text:p>
          </table:table-cell>
          <table:table-cell office:value-type="string" table:style-name="ce8">
            <text:p>嘉義市東區吳鳳北路184號4樓</text:p>
          </table:table-cell>
          <table:table-cell office:value-type="string" table:style-name="ce16">
            <text:p>週二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227-3772嘉義市東區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1">
            <text:p>嘉義市</text:p>
          </table:table-cell>
          <table:table-cell office:value-type="string" table:style-name="ce13">
            <text:p>法律扶助基金會嘉義分會</text:p>
          </table:table-cell>
          <table:table-cell office:value-type="string" table:style-name="ce13">
            <text:p>嘉義市東區中山路107號2樓</text:p>
          </table:table-cell>
          <table:table-cell office:value-type="string" table:style-name="ce12">
            <text:p>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276-3488法扶嘉義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六腳鄉公所調解委員會</text:p>
          </table:table-cell>
          <table:table-cell office:value-type="string" table:style-name="ce8">
            <text:p>嘉義縣六腳鄉蒜頭村73號</text:p>
          </table:table-cell>
          <table:table-cell office:value-type="string" table:style-name="ce16">
            <text:p>週三上午09:00-12:30、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380-1121嘉義縣六腳鄉公所調解委員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1">
            <text:p>嘉義縣</text:p>
          </table:table-cell>
          <table:table-cell office:value-type="string" table:style-name="ce13">
            <text:p>嘉義縣民雄鄉公所調解會</text:p>
          </table:table-cell>
          <table:table-cell office:value-type="string" table:style-name="ce13">
            <text:p>嘉義縣民雄鄉文化路七號</text:p>
          </table:table-cell>
          <table:table-cell office:value-type="string" table:style-name="ce12">
            <text:p>週一、週二、週三、週四、週五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226-2101嘉義縣民雄鄉公所調解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阿里山鄉公所</text:p>
          </table:table-cell>
          <table:table-cell office:value-type="string" table:style-name="ce8">
            <text:p>嘉義縣阿里山鄉樂野村2鄰69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256-2547嘉義縣阿里山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東山區公所</text:p>
          </table:table-cell>
          <table:table-cell office:value-type="string" table:style-name="ce13">
            <text:p>台南市東山區東山里225號</text:p>
          </table:table-cell>
          <table:table-cell office:value-type="string" table:style-name="ce12">
            <text:p>週三上午09:00-10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680-2100台南市東山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龍崎區公所</text:p>
          </table:table-cell>
          <table:table-cell office:value-type="string" table:style-name="ce8">
            <text:p>台南市龍崎區崎頂里新市子103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594-1326台南市龍崎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左鎮區公所</text:p>
          </table:table-cell>
          <table:table-cell office:value-type="string" table:style-name="ce13">
            <text:p>台南市左鎮區中正里171-4號</text:p>
          </table:table-cell>
          <table:table-cell office:value-type="string" table:style-name="ce12">
            <text:p>週四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573-1611台南市左鎮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後壁區公所</text:p>
          </table:table-cell>
          <table:table-cell office:value-type="string" table:style-name="ce8">
            <text:p>台南市後壁區後壁里129號</text:p>
          </table:table-cell>
          <table:table-cell office:value-type="string" table:style-name="ce16">
            <text:p>週四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687-2284台南市後壁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七股區公所</text:p>
          </table:table-cell>
          <table:table-cell office:value-type="string" table:style-name="ce13">
            <text:p>台南市七股區大埕里377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787-2611台南市七股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六甲區公所</text:p>
          </table:table-cell>
          <table:table-cell office:value-type="string" table:style-name="ce8">
            <text:p>台南市六甲區中山路202號</text:p>
          </table:table-cell>
          <table:table-cell office:value-type="string" table:style-name="ce16">
            <text:p>週五上午09:00-12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698-2001台南市六甲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內政部移民署台南市第一服務站</text:p>
          </table:table-cell>
          <table:table-cell office:value-type="string" table:style-name="ce13">
            <text:p>台南市府前路2段370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293-7641內政部移民署台南市第一服務站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灣高等法院台南分院</text:p>
          </table:table-cell>
          <table:table-cell office:value-type="string" table:style-name="ce8">
            <text:p>台南市中西區中山路170號</text:p>
          </table:table-cell>
          <table:table-cell office:value-type="string" table:style-name="ce16">
            <text:p>週二、週四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228-5550台灣高等法院台南分院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新化地政事務所</text:p>
          </table:table-cell>
          <table:table-cell office:value-type="string" table:style-name="ce13">
            <text:p>台南市新化區中正路1160號</text:p>
          </table:table-cell>
          <table:table-cell office:value-type="string" table:style-name="ce12">
            <text:p>週一、週二、週三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597-4829台南市新化地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梓官戶政事務所</text:p>
          </table:table-cell>
          <table:table-cell office:value-type="string" table:style-name="ce8">
            <text:p>高雄市梓官區進學路5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17-1538高雄市梓官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梓官戶政事務所彌陀辦公處</text:p>
          </table:table-cell>
          <table:table-cell office:value-type="string" table:style-name="ce13">
            <text:p>高雄市彌陀區中華路16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17-7597高雄市梓官戶政事務所彌陀辦公處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梓官戶政事務所永安辦公處</text:p>
          </table:table-cell>
          <table:table-cell office:value-type="string" table:style-name="ce8">
            <text:p>高雄市永安區永安路24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91-2265高雄市梓官戶政事務所永安辦公處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仁武戶政事務所</text:p>
          </table:table-cell>
          <table:table-cell office:value-type="string" table:style-name="ce13">
            <text:p>高雄市仁武區中正路94號4樓</text:p>
          </table:table-cell>
          <table:table-cell office:value-type="string" table:style-name="ce12">
            <text:p>週二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371-1328高雄市仁武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鳥松區戶政事務所</text:p>
          </table:table-cell>
          <table:table-cell office:value-type="string" table:style-name="ce8">
            <text:p>高雄市鳥松區中正路96號</text:p>
          </table:table-cell>
          <table:table-cell office:value-type="string" table:style-name="ce16">
            <text:p>週二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731-6414 高雄市鳥松區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鳥松戶政事務所大樹辦公處</text:p>
          </table:table-cell>
          <table:table-cell office:value-type="string" table:style-name="ce13">
            <text:p>高雄市大樹區龍目路158號</text:p>
          </table:table-cell>
          <table:table-cell office:value-type="string" table:style-name="ce12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51-3088 高雄市鳥松戶政事務所大樹辦公處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美濃戶政事務所六龜辦公處</text:p>
          </table:table-cell>
          <table:table-cell office:value-type="string" table:style-name="ce8">
            <text:p>高雄市六龜區六龜里民治路18之2號</text:p>
          </table:table-cell>
          <table:table-cell office:value-type="string" table:style-name="ce16">
            <text:p>週二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89-1401 高雄市美濃戶政事務所六龜辦公處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美濃戶政事務所桃源辦公處</text:p>
          </table:table-cell>
          <table:table-cell office:value-type="string" table:style-name="ce13">
            <text:p>高雄市桃源區桃源里南進巷200號</text:p>
          </table:table-cell>
          <table:table-cell office:value-type="string" table:style-name="ce12">
            <text:p>週二上午10:00-12:00、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86-1035高雄市美濃戶政事務所桃源辦公處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旗津區公所</text:p>
          </table:table-cell>
          <table:table-cell office:value-type="string" table:style-name="ce8">
            <text:p>高雄市旗津區旗津三路2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571-2500高雄市旗津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鼓山戶政事務所旗津辦公處</text:p>
          </table:table-cell>
          <table:table-cell office:value-type="string" table:style-name="ce13">
            <text:p>高雄市旗津區旗津三路2號1樓</text:p>
          </table:table-cell>
          <table:table-cell office:value-type="string" table:style-name="ce12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571-1500高雄市鼓山戶政事務所旗津辦公處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林園區公所調解委員會</text:p>
          </table:table-cell>
          <table:table-cell office:value-type="string" table:style-name="ce8">
            <text:p>高雄市林園區王公路1號</text:p>
          </table:table-cell>
          <table:table-cell office:value-type="string" table:style-name="ce16">
            <text:p>週一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45-1643高雄市林園區公所調解委員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旗山戶政事務所</text:p>
          </table:table-cell>
          <table:table-cell office:value-type="string" table:style-name="ce13">
            <text:p>高雄市旗山區延平一路503號</text:p>
          </table:table-cell>
          <table:table-cell office:value-type="string" table:style-name="ce12">
            <text:p>週二、週三、週四、週五上午09:00-11:00、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61-4461高雄市旗山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法律扶助基金會高雄分會</text:p>
          </table:table-cell>
          <table:table-cell office:value-type="string" table:style-name="ce8">
            <text:p>高雄市新興區中正三路25號6樓</text:p>
          </table:table-cell>
          <table:table-cell office:value-type="string" table:style-name="ce16">
            <text:p>週三上午09:00-12:30、週五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222-2360法扶高雄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鹽埔鄉公所</text:p>
          </table:table-cell>
          <table:table-cell office:value-type="string" table:style-name="ce13">
            <text:p>屏東縣鹽埔鄉鹽南村勝利路32號</text:p>
          </table:table-cell>
          <table:table-cell office:value-type="string" table:style-name="ce12">
            <text:p>週一上午09:00-11:30、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793-2126屏東縣鹽埔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里港鄉公所</text:p>
          </table:table-cell>
          <table:table-cell office:value-type="string" table:style-name="ce8">
            <text:p>屏東縣里港鄉永春村中山路104號</text:p>
          </table:table-cell>
          <table:table-cell office:value-type="string" table:style-name="ce16">
            <text:p>週一上午09:00-11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775-2114屏東縣里港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九如鄉公所</text:p>
          </table:table-cell>
          <table:table-cell office:value-type="string" table:style-name="ce13">
            <text:p>屏東縣九如鄉九如路二段416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739-2210屏東縣九如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內埔鄉公所</text:p>
          </table:table-cell>
          <table:table-cell office:value-type="string" table:style-name="ce8">
            <text:p>屏東縣內埔鄉內埔村廣濟路26號</text:p>
          </table:table-cell>
          <table:table-cell office:value-type="string" table:style-name="ce16">
            <text:p>週一、週二、週三、週四、週五下午01:30-05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778-4129屏東縣內埔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新園鄉公所</text:p>
          </table:table-cell>
          <table:table-cell office:value-type="string" table:style-name="ce13">
            <text:p>屏東縣新園鄉仙吉路148號</text:p>
          </table:table-cell>
          <table:table-cell office:value-type="string" table:style-name="ce12">
            <text:p>週一、週二、週三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868-1385屏東縣新園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潮州鎮公所</text:p>
          </table:table-cell>
          <table:table-cell office:value-type="string" table:style-name="ce8">
            <text:p>屏東縣潮州鎮中山路38號</text:p>
          </table:table-cell>
          <table:table-cell office:value-type="string" table:style-name="ce16">
            <text:p>週二、週三、週四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788-2371屏東縣潮州鎮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高樹鄉公所</text:p>
          </table:table-cell>
          <table:table-cell office:value-type="string" table:style-name="ce13">
            <text:p>屏東縣高樹鄉高樹村興中路329號</text:p>
          </table:table-cell>
          <table:table-cell office:value-type="string" table:style-name="ce12">
            <text:p>週一、週二、週三、週四、週五上午09:00-12:00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796-2610屏東縣高樹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獅子鄉公所</text:p>
          </table:table-cell>
          <table:table-cell office:value-type="string" table:style-name="ce8">
            <text:p>屏東縣獅子鄉楓林村2巷26號</text:p>
          </table:table-cell>
          <table:table-cell office:value-type="string" table:style-name="ce16">
            <text:p>週一、週二、週三、週四、週五上午09:00-12:30、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877-1129屏東縣獅子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三星鄉公所調解會</text:p>
          </table:table-cell>
          <table:table-cell office:value-type="string" table:style-name="ce13">
            <text:p>宜蘭縣三星鄉集慶村集義路168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89-2018宜蘭縣三星鄉公所調解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頭城鎮公所</text:p>
          </table:table-cell>
          <table:table-cell office:value-type="string" table:style-name="ce8">
            <text:p>宜蘭縣頭城鎮開蘭路1號</text:p>
          </table:table-cell>
          <table:table-cell office:value-type="string" table:style-name="ce16">
            <text:p>週一上午09:00-11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77-2371宜蘭縣頭城鎮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大同鄉公所</text:p>
          </table:table-cell>
          <table:table-cell office:value-type="string" table:style-name="ce13">
            <text:p>宜蘭縣大同鄉崙埤村朝陽38號</text:p>
          </table:table-cell>
          <table:table-cell office:value-type="string" table:style-name="ce12">
            <text:p>週一、週二、週三、週四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80-1004宜蘭縣大同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壯圍鄉公所</text:p>
          </table:table-cell>
          <table:table-cell office:value-type="string" table:style-name="ce8">
            <text:p>宜蘭縣壯圍鄉壯志路一號</text:p>
          </table:table-cell>
          <table:table-cell office:value-type="string" table:style-name="ce16">
            <text:p>週一、週二、週三、週四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38-3012宜蘭縣壯圍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宜蘭市公所</text:p>
          </table:table-cell>
          <table:table-cell office:value-type="string" table:style-name="ce13">
            <text:p>宜蘭縣宜蘭市中山路二段432號</text:p>
          </table:table-cell>
          <table:table-cell office:value-type="string" table:style-name="ce12">
            <text:p>週一下午01:30-05:00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32-6048宜蘭縣宜蘭市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冬山鄉公所</text:p>
          </table:table-cell>
          <table:table-cell office:value-type="string" table:style-name="ce8">
            <text:p>宜蘭縣冬山鄉冬山路100號</text:p>
          </table:table-cell>
          <table:table-cell office:value-type="string" table:style-name="ce16">
            <text:p>週一上午09:00-11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59-1105宜蘭縣冬山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法律扶助基金會宜蘭分會</text:p>
          </table:table-cell>
          <table:table-cell office:value-type="string" table:style-name="ce13">
            <text:p>宜蘭縣五結鄉鎮安村二結路351號</text:p>
          </table:table-cell>
          <table:table-cell office:value-type="string" table:style-name="ce12">
            <text:p>週三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65-3531法扶宜蘭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南澳鄉原住民族家庭服務中心</text:p>
          </table:table-cell>
          <table:table-cell office:value-type="string" table:style-name="ce8">
            <text:p>宜蘭縣蘇澳鎮大通路32號</text:p>
          </table:table-cell>
          <table:table-cell office:value-type="string" table:style-name="ce16">
            <text:p>週三上午09:30-11:30、下午02:00~04:4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998-1186宜蘭縣南澳鄉原住民族家庭服務中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大同鄉原住民族家庭服務中心</text:p>
          </table:table-cell>
          <table:table-cell office:value-type="string" table:style-name="ce13">
            <text:p>宜蘭縣大同鄉寒溪巷55之5號</text:p>
          </table:table-cell>
          <table:table-cell office:value-type="string" table:style-name="ce12">
            <text:p>每月雙週之週四下午01:3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951-7557宜蘭縣大同鄉原住民族家庭服務中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都會區原住民族家庭服務中心</text:p>
          </table:table-cell>
          <table:table-cell office:value-type="string" table:style-name="ce8">
            <text:p>宜蘭縣羅東鎮光華街1號</text:p>
          </table:table-cell>
          <table:table-cell office:value-type="string" table:style-name="ce16">
            <text:p>每週一、週三01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9617136宜蘭縣都會區原住民族家庭服務中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玉里鎮戶政事務所</text:p>
          </table:table-cell>
          <table:table-cell office:value-type="string" table:style-name="ce13">
            <text:p>花蓮縣玉里鎮忠孝路149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8-2546花蓮縣玉里鎮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萬榮鄉戶政事務所</text:p>
          </table:table-cell>
          <table:table-cell office:value-type="string" table:style-name="ce8">
            <text:p>花蓮縣萬榮鄉萬榮村1鄰12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75-1488花蓮縣萬榮鄉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富里鄉戶政事務所</text:p>
          </table:table-cell>
          <table:table-cell office:value-type="string" table:style-name="ce13">
            <text:p>花蓮縣富里鄉富里村21鄰中山路144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3-1529花蓮縣富里鄉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南區服務中心</text:p>
          </table:table-cell>
          <table:table-cell office:value-type="string" table:style-name="ce8">
            <text:p>花蓮縣玉里鎮永昌里莊敬路8號</text:p>
          </table:table-cell>
          <table:table-cell office:value-type="string" table:style-name="ce16">
            <text:p>週一、週二、週三、週四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98-0561花蓮縣政府南區服務中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萬榮鄉公所</text:p>
          </table:table-cell>
          <table:table-cell office:value-type="string" table:style-name="ce13">
            <text:p>花蓮縣萬榮鄉萬榮村1鄰19號</text:p>
          </table:table-cell>
          <table:table-cell office:value-type="string" table:style-name="ce12">
            <text:p>週一、週二、週三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5-1321花蓮縣萬榮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新城鄉戶政事務所</text:p>
          </table:table-cell>
          <table:table-cell office:value-type="string" table:style-name="ce8">
            <text:p>花蓮縣新城鄉北埔村北埔路267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26-1040花蓮縣新城鄉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卓溪鄉公所</text:p>
          </table:table-cell>
          <table:table-cell office:value-type="string" table:style-name="ce13">
            <text:p>花蓮縣卓溪鄉卓溪村中正70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8-3118花蓮縣卓溪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卓溪鄉戶政事務所</text:p>
          </table:table-cell>
          <table:table-cell office:value-type="string" table:style-name="ce8">
            <text:p>花蓮縣卓溪鄉卓溪村中正66之6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88-3647花蓮縣卓溪鄉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鳳林鎮戶政事務所</text:p>
          </table:table-cell>
          <table:table-cell office:value-type="string" table:style-name="ce13">
            <text:p>花蓮縣鳳林鎮鳳智里公正街20號</text:p>
          </table:table-cell>
          <table:table-cell office:value-type="string" table:style-name="ce12">
            <text:p>週一、週二、週三、週四、週五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6-3784花蓮縣鳳林鎮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花蓮市戶政事務所</text:p>
          </table:table-cell>
          <table:table-cell office:value-type="string" table:style-name="ce8">
            <text:p>花蓮縣花蓮市復興街67號</text:p>
          </table:table-cell>
          <table:table-cell office:value-type="string" table:style-name="ce16">
            <text:p>週一、週二、週三、週四、週五上午09:00-11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33-9641花蓮縣花蓮市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秀林鄉公所調解室</text:p>
          </table:table-cell>
          <table:table-cell office:value-type="string" table:style-name="ce13">
            <text:p>花蓮縣秀林鄉秀林路62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61-2116花蓮縣秀林鄉公所調解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秀林鄉戶政事務所</text:p>
          </table:table-cell>
          <table:table-cell office:value-type="string" table:style-name="ce8">
            <text:p>花蓮縣秀林鄉秀林路78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61-1544花蓮縣秀林鄉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吉安鄉戶政事務所</text:p>
          </table:table-cell>
          <table:table-cell office:value-type="string" table:style-name="ce13">
            <text:p>花蓮縣吉安鄉吉安路二段１２４巷６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52-8267花蓮縣吉安鄉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瑞穗鄉公所舞鶴村辦公處</text:p>
          </table:table-cell>
          <table:table-cell office:value-type="string" table:style-name="ce8">
            <text:p>花蓮縣瑞穗鄉舞鶴村14鄰中正南路二段178號</text:p>
          </table:table-cell>
          <table:table-cell office:value-type="string" table:style-name="ce16">
            <text:p>週一、週三上午09:00-12:30、下午01:00-05:00、週五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77-1755花蓮縣瑞穗鄉公所舞鶴村辦公處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台灣花蓮地方法院</text:p>
          </table:table-cell>
          <table:table-cell office:value-type="string" table:style-name="ce13">
            <text:p>花蓮縣花蓮市府前路15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2-5144花蓮地院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法律扶助基金會花蓮分會</text:p>
          </table:table-cell>
          <table:table-cell office:value-type="string" table:style-name="ce8">
            <text:p>花蓮縣花蓮市順興路12之1號</text:p>
          </table:table-cell>
          <table:table-cell office:value-type="string" table:style-name="ce16">
            <text:p>週一、週三、週四、週五上午09:00-12:30、週三及週五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22-2128法扶花蓮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台東地政事務所</text:p>
          </table:table-cell>
          <table:table-cell office:value-type="string" table:style-name="ce13">
            <text:p>台東市中興路二段735號</text:p>
          </table:table-cell>
          <table:table-cell office:value-type="string" table:style-name="ce12">
            <text:p>週三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229-611台東地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關山戶政事務所</text:p>
          </table:table-cell>
          <table:table-cell office:value-type="string" table:style-name="ce8">
            <text:p>台東縣關山鎮新福里新政路2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811-410關山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關山戶政事務所海端辦公室</text:p>
          </table:table-cell>
          <table:table-cell office:value-type="string" table:style-name="ce13">
            <text:p>台東縣海端鄉海端村山界13-5 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931-594台東縣關山戶政事務所海端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關山戶政事務所鹿野辦公室</text:p>
          </table:table-cell>
          <table:table-cell office:value-type="string" table:style-name="ce8">
            <text:p>台東縣鹿野鄉鹿野村中華路二段175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551-224台東縣關山戶政事務所鹿野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關山戶政事務所池上辦公室</text:p>
          </table:table-cell>
          <table:table-cell office:value-type="string" table:style-name="ce13">
            <text:p>台東縣池上鄉東欣路118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62-034台東縣關山戶政事務所池上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關山戶政事務所延平辦公室</text:p>
          </table:table-cell>
          <table:table-cell office:value-type="string" table:style-name="ce8">
            <text:p>台東縣延平鄉桃源村1鄰昇平路1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561-149台東縣關山戶政事務所延平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關山地政事務所</text:p>
          </table:table-cell>
          <table:table-cell office:value-type="string" table:style-name="ce13">
            <text:p>台東縣關山鎮新政路17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13-543台東縣關山地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成功戶政事務所</text:p>
          </table:table-cell>
          <table:table-cell office:value-type="string" table:style-name="ce8">
            <text:p>台東縣成功鎮忠智里16鄰光復路58號</text:p>
          </table:table-cell>
          <table:table-cell office:value-type="string" table:style-name="ce16">
            <text:p>週二、週三、週四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851-281台東縣成功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成功戶政事務所東河辦公室</text:p>
          </table:table-cell>
          <table:table-cell office:value-type="string" table:style-name="ce13">
            <text:p>台東縣東河鄉東河村13鄰南東河367號</text:p>
          </table:table-cell>
          <table:table-cell office:value-type="string" table:style-name="ce12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96-120台東縣成功戶政事務所東河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成功戶政事務所長濱辦公室</text:p>
          </table:table-cell>
          <table:table-cell office:value-type="string" table:style-name="ce8">
            <text:p>台東縣長濱鄉長濱村6鄰長濱43號</text:p>
          </table:table-cell>
          <table:table-cell office:value-type="string" table:style-name="ce16">
            <text:p>週二、週三、週四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831-064台東縣成功戶政事務所長濱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台東戶政事務所綠島辦公室</text:p>
          </table:table-cell>
          <table:table-cell office:value-type="string" table:style-name="ce13">
            <text:p>台東縣綠島鄉南寮村160號</text:p>
          </table:table-cell>
          <table:table-cell office:value-type="string" table:style-name="ce12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672-330台東縣台東戶政事務所綠島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台東戶政事務所蘭嶼辦公室</text:p>
          </table:table-cell>
          <table:table-cell office:value-type="string" table:style-name="ce8">
            <text:p>台東縣蘭嶼鄉椰油村1鄰椰油32號</text:p>
          </table:table-cell>
          <table:table-cell office:value-type="string" table:style-name="ce16">
            <text:p>週二、週三、週四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732-015台東縣台東戶政事務所蘭嶼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太麻里戶政事務所</text:p>
          </table:table-cell>
          <table:table-cell office:value-type="string" table:style-name="ce13">
            <text:p>台東縣太麻里鄉泰和村8鄰太麻里街 396 號</text:p>
          </table:table-cell>
          <table:table-cell office:value-type="string" table:style-name="ce12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81-174台東縣太麻里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太麻里戶政事務所金峰辦公室</text:p>
          </table:table-cell>
          <table:table-cell office:value-type="string" table:style-name="ce8">
            <text:p>台東縣金峰鄉嘉蘭村1鄰嘉蘭6號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751-002台東縣太麻里戶政事務所金峰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太麻里戶政事務所大武辦公室</text:p>
          </table:table-cell>
          <table:table-cell office:value-type="string" table:style-name="ce13">
            <text:p>台東縣大武鄉大武村大武街10號</text:p>
          </table:table-cell>
          <table:table-cell office:value-type="string" table:style-name="ce12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91-451台東縣太麻里戶政事務所大武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太麻里戶政事務所達仁辦公室</text:p>
          </table:table-cell>
          <table:table-cell office:value-type="string" table:style-name="ce8">
            <text:p>台東縣達仁鄉安朔村復興路110號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702-186台東縣太麻里戶政事務所達仁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法律扶助基金會台東分會</text:p>
          </table:table-cell>
          <table:table-cell office:value-type="string" table:style-name="ce13">
            <text:p>台東縣台東市鄭州街3號7樓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361-363法扶台東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馬公市公所</text:p>
          </table:table-cell>
          <table:table-cell office:value-type="string" table:style-name="ce8">
            <text:p>澎湖縣馬公市永福街30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6-927-2173澎湖縣馬公市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1">
            <text:p>澎湖縣</text:p>
          </table:table-cell>
          <table:table-cell office:value-type="string" table:style-name="ce13">
            <text:p>澎湖縣望安七美社會福利服務中心</text:p>
          </table:table-cell>
          <table:table-cell office:value-type="string" table:style-name="ce13">
            <text:p>澎湖縣望安鄉西安村121之3號</text:p>
          </table:table-cell>
          <table:table-cell office:value-type="string" table:style-name="ce12">
            <text:p>週三、週四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99-1085澎湖縣望安七美社會福利服務中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望安七美社會福利服務中心七美據點</text:p>
          </table:table-cell>
          <table:table-cell office:value-type="string" table:style-name="ce8">
            <text:p>澎湖縣七美鄉平和村10鄰頂茄埕9之1號</text:p>
          </table:table-cell>
          <table:table-cell office:value-type="string" table:style-name="ce16">
            <text:p>週三、週四、週五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6-997-1370澎湖縣望安七美社會福利服務中心七美據點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11">
            <text:p>澎湖縣</text:p>
          </table:table-cell>
          <table:table-cell office:value-type="string" table:style-name="ce13">
            <text:p>法律扶助基金會澎湖分會</text:p>
          </table:table-cell>
          <table:table-cell office:value-type="string" table:style-name="ce13">
            <text:p>澎湖縣馬公市中華路100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27-9952法扶澎湖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烈嶼鄉公所</text:p>
          </table:table-cell>
          <table:table-cell office:value-type="string" table:style-name="ce8">
            <text:p>金門縣烈嶼鄉西路60號</text:p>
          </table:table-cell>
          <table:table-cell office:value-type="string" table:style-name="ce16">
            <text:p>週二、週四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2-364-500金門縣烈嶼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11">
            <text:p>金門縣</text:p>
          </table:table-cell>
          <table:table-cell office:value-type="string" table:style-name="ce13">
            <text:p>法律扶助基金會金門分會</text:p>
          </table:table-cell>
          <table:table-cell office:value-type="string" table:style-name="ce13">
            <text:p>金門縣金寧鄉大學路1號綜合大樓A203室</text:p>
          </table:table-cell>
          <table:table-cell office:value-type="string" table:style-name="ce12">
            <text:p>週一、週二、週三、週四、週五上午09:00-12:30、週二及週三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75-220法扶金門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湖鎮調解委員會</text:p>
          </table:table-cell>
          <table:table-cell office:value-type="string" table:style-name="ce8">
            <text:p>金門縣金湖鎮林森路二號</text:p>
          </table:table-cell>
          <table:table-cell office:value-type="string" table:style-name="ce16">
            <text:p>視民眾需求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2-332-528金湖鎮調解委員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1">
            <text:p>金門縣</text:p>
          </table:table-cell>
          <table:table-cell office:value-type="string" table:style-name="ce13">
            <text:p>金沙鎮公所</text:p>
          </table:table-cell>
          <table:table-cell office:value-type="string" table:style-name="ce13">
            <text:p>金門縣金沙鎮環島東路一段112號2樓</text:p>
          </table:table-cell>
          <table:table-cell office:value-type="string" table:style-name="ce12">
            <text:p>週三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52-150金沙鎮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財團法人犯罪被害人保護協會福建金門分會</text:p>
          </table:table-cell>
          <table:table-cell office:value-type="string" table:style-name="ce8">
            <text:p>金門縣金城鎮民權路178號</text:p>
          </table:table-cell>
          <table:table-cell office:value-type="string" table:style-name="ce16">
            <text:p>每週三09:30-11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2-373735犯罪被害人保護協會福建金門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連江縣</text:p>
          </table:table-cell>
          <table:table-cell office:value-type="string" table:style-name="ce13">
            <text:p>連江縣政府民政處</text:p>
          </table:table-cell>
          <table:table-cell office:value-type="string" table:style-name="ce13">
            <text:p>連江縣南竿鄉介壽村156號3樓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5022連江縣政府民政處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東引鄉公所</text:p>
          </table:table-cell>
          <table:table-cell office:value-type="string" table:style-name="ce8">
            <text:p>連江縣東引鄉中柳村121號</text:p>
          </table:table-cell>
          <table:table-cell office:value-type="string" table:style-name="ce16">
            <text:p>週一、週二、週三、週四、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36-76308連江縣東引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1">
            <text:p>連江縣</text:p>
          </table:table-cell>
          <table:table-cell office:value-type="string" table:style-name="ce13">
            <text:p>福建連江地方法院</text:p>
          </table:table-cell>
          <table:table-cell office:value-type="string" table:style-name="ce13">
            <text:p>連江縣南竿鄉復興村2上午09號</text:p>
          </table:table-cell>
          <table:table-cell office:value-type="string" table:style-name="ce12">
            <text:p>週三上午09:00-10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2477福建連江地方法院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法律扶助基金會馬祖分會</text:p>
          </table:table-cell>
          <table:table-cell office:value-type="string" table:style-name="ce8">
            <text:p>連江縣南竿鄉介壽村14之2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36-26881法扶馬祖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連江縣</text:p>
          </table:table-cell>
          <table:table-cell office:value-type="string" table:style-name="ce13">
            <text:p>連江縣南竿鄉公所</text:p>
          </table:table-cell>
          <table:table-cell office:value-type="string" table:style-name="ce13">
            <text:p>連江縣南竿鄉淸水村132號</text:p>
          </table:table-cell>
          <table:table-cell office:value-type="string" table:style-name="ce12">
            <text:p>週一、週二、週三、週四、週五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2757連江縣南竿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北竿鄉民代表會</text:p>
          </table:table-cell>
          <table:table-cell office:value-type="string" table:style-name="ce8">
            <text:p>連江縣北竿鄉塘岐村260之3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36-55082連江縣北竿鄉民代表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連江縣</text:p>
          </table:table-cell>
          <table:table-cell office:value-type="string" table:style-name="ce19">
            <text:p>連江縣莒光鄉公所</text:p>
          </table:table-cell>
          <table:table-cell office:value-type="string" table:style-name="ce19">
            <text:p>連江縣莒光鄉青帆村74之2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9">
            <text:p>駐點取號視訊法律諮詢</text:p>
          </table:table-cell>
          <table:table-cell office:value-type="string" table:style-name="ce19">
            <text:p>現場抽號採視訊服務</text:p>
          </table:table-cell>
          <table:table-cell office:value-type="string" table:style-name="ce19">
            <text:p>0836-89146連江縣莒光鄉公所</text:p>
          </table:table-cell>
          <table:table-cell table:style-name="ce21"/>
          <table:table-cell table:number-columns-repeated="5" table:style-name="ce2"/>
          <table:table-cell table:number-columns-repeated="16370" table:style-name="ce1"/>
        </table:table-row>
        <table:table-row table:number-rows-repeated="369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36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10-03T07:48:26Z</dc:date>
    <meta:print-date>2025-07-04T03:21:33Z</meta:print-date>
    <meta:user-defined meta:name="ContentTypeId">0x01010002B6BDFF3A595C41B8E5E25AE0A05951</meta:user-defined>
  </office:meta>
</office:document-meta>
</file>